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B1000001B0AFB213A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, 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5.05pt double #622423"/>
    </style:style>
    <style:style style:name="P2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5.05pt double #622423"/>
      <style:text-properties style:font-name="Cambria" fo:font-size="16pt" officeooo:paragraph-rsid="0007672b" style:font-size-asian="16pt" style:font-size-complex="16pt"/>
    </style:style>
    <style:style style:name="P3" style:family="paragraph" style:parent-style-name="Header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Footer">
      <style:paragraph-properties fo:text-align="center" style:justify-single-word="false" style:border-line-width-top="0.088cm 0.035cm 0.035cm" fo:padding-left="0cm" fo:padding-right="0cm" fo:padding-top="0.035cm" fo:padding-bottom="0cm" fo:border-left="none" fo:border-right="none" fo:border-top="4.51pt double #622423" fo:border-bottom="none"/>
      <style:text-properties officeooo:rsid="00072e45"/>
    </style:style>
    <style:style style:name="P5" style:family="paragraph" style:parent-style-name="Footer">
      <style:text-properties officeooo:rsid="00072e45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color="#000000" style:font-name="Times New Roman1" fo:font-size="13pt" fo:font-weight="normal" officeooo:rsid="000dccfe" officeooo:paragraph-rsid="000dccfe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1" fo:font-size="13pt" fo:font-weight="normal" officeooo:rsid="000dccfe" officeooo:paragraph-rsid="000dccfe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Times New Roman1" fo:font-size="13pt" fo:font-weight="normal" officeooo:rsid="000e8ec9" officeooo:paragraph-rsid="000e8ec9" style:font-size-asian="13pt" style:font-weight-asian="normal" style:font-size-complex="13pt" style:font-weight-complex="normal"/>
    </style:style>
    <style:style style:name="P9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0" style:font-name="Times New Roman1" fo:font-size="13pt" fo:font-weight="normal" officeooo:rsid="000dccfe" officeooo:paragraph-rsid="000dccfe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Times New Roman1" fo:font-size="13pt" fo:font-weight="normal" officeooo:rsid="000e8ec9" officeooo:paragraph-rsid="000e8ec9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style:font-name="Times New Roman" fo:font-size="13pt" fo:font-weight="bold" officeooo:paragraph-rsid="000dccfe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style:font-name="Times New Roman1" fo:font-size="13pt" fo:font-weight="normal" officeooo:paragraph-rsid="000e8ec9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imes New Roman1" fo:font-size="13pt" fo:font-weight="normal" officeooo:rsid="000dccfe" officeooo:paragraph-rsid="000dccfe" style:font-size-asian="13pt" style:font-weight-asian="normal" style:font-size-complex="13pt" style:font-weight-complex="normal"/>
    </style:style>
    <style:style style:name="T1" style:family="text">
      <style:text-properties officeooo:rsid="0007672b"/>
    </style:style>
    <style:style style:name="T2" style:family="text">
      <style:text-properties fo:color="#000000" style:font-name="Times New Roman1" fo:font-weight="normal" officeooo:rsid="000dccfe" style:font-weight-asian="normal" style:font-weight-complex="normal"/>
    </style:style>
    <style:style style:name="T3" style:family="text">
      <style:text-properties fo:color="#000000" style:font-name="Times New Roman1" fo:font-weight="normal" officeooo:rsid="001100a8" style:font-weight-asian="normal" style:font-weight-complex="normal"/>
    </style:style>
    <style:style style:name="T4" style:family="text">
      <style:text-properties fo:color="#000000" style:font-name="Times New Roman1" fo:font-weight="normal" officeooo:rsid="0012bb92" style:font-weight-asian="normal" style:font-weight-complex="normal"/>
    </style:style>
    <style:style style:name="T5" style:family="text">
      <style:text-properties fo:color="#000000" style:font-name="Times New Roman1" fo:font-weight="normal" officeooo:rsid="00135c15" style:font-weight-asian="normal" style:font-weight-complex="normal"/>
    </style:style>
    <style:style style:name="T6" style:family="text">
      <style:text-properties fo:color="#000000" style:font-name="Times New Roman1" fo:font-weight="normal" officeooo:rsid="0015f99a" style:font-weight-asian="normal" style:font-weight-complex="normal"/>
    </style:style>
    <style:style style:name="T7" style:family="text">
      <style:text-properties fo:color="#000000" style:font-name="Times New Roman1" fo:font-weight="normal" officeooo:rsid="00173737" style:font-weight-asian="normal" style:font-weight-complex="normal"/>
    </style:style>
    <style:style style:name="T8" style:family="text">
      <style:text-properties fo:color="#000000" style:font-name="Times New Roman1" fo:font-weight="normal" officeooo:rsid="001813fb" style:font-weight-asian="normal" style:font-weight-complex="normal"/>
    </style:style>
    <style:style style:name="T9" style:family="text">
      <style:text-properties fo:color="#000000" officeooo:rsid="000e8ec9"/>
    </style:style>
    <style:style style:name="T10" style:family="text">
      <style:text-properties officeooo:rsid="0012bb92"/>
    </style:style>
    <style:style style:name="T11" style:family="text">
      <style:text-properties officeooo:rsid="00173737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fício nº …/2016-PJ...<text:tab/><text:tab/> <text:s text:c="9"/>____________, ____ de _____ de 2016.</text:p>
      <text:p text:style-name="P7"/>
      <text:p text:style-name="P7"/>
      <text:p text:style-name="P13">Ao Exmo. Sr.</text:p>
      <text:p text:style-name="P13"><text:span text:style-name="Strong_20_Emphasis">EMANUEL RODRIGUES CASTELO BRANCO</text:span> </text:p>
      <text:p text:style-name="P13">PRE<text:span text:style-name="T10">SIDENTE D</text:span><text:span text:style-name="T11">O CONSELHO DE ARQUITETURA E URBANISMO DO PIAUÍ</text:span></text:p>
      <text:p text:style-name="P13"><text:span text:style-name="T11">Rua Areolino de Abreu, 2103, Centro</text:span></text:p>
      <text:p text:style-name="P13"><text:span text:style-name="T11">Teresina</text:span>/PI</text:p>
      <text:p text:style-name="P7"/>
      <text:p text:style-name="P7"/>
      <text:p text:style-name="P6">Senhor Pre<text:span text:style-name="T10">sidente</text:span>.</text:p>
      <text:p text:style-name="P11"><text:span text:style-name="T2">Visando a instruir </text:span><text:span text:style-name="T3">o Inquérito Civil n. <text:s text:c="4"/>/201__, em tramitação neste <text:s/>órgão ministerial (portaria anexa)</text:span><text:span text:style-name="T2"> e com fundamento no art. 37, I, b, da Lei Complementar Estadual n. 12/1993, REQUISITO a V. Exa. que </text:span><text:span text:style-name="T5">sejam enviadas a este órgão ministerial, em 10(dez) dias úteis, </text:span><text:span text:style-name="T8">os</text:span><text:span text:style-name="T5"> </text:span><text:span text:style-name="T8">R</text:span><text:span text:style-name="T5">RTs relativ</text:span><text:span text:style-name="T8">o</text:span><text:span text:style-name="T5">s aos projetos pertinentes aos prédios </text:span><text:span text:style-name="T7">relacionados na lista anexada</text:span><text:span text:style-name="T5">.</text:span></text:p>
      <text:p text:style-name="P12"><text:span text:style-name="T9">Cordialmente.</text:span></text:p>
      <text:p text:style-name="P8"/>
      <text:p text:style-name="P8">Promotor(a)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2" svg:font-family="'Times New Roman', 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5.05pt double #622423"/>
    </style:style>
    <style:style style:name="MP2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5.05pt double #622423"/>
      <style:text-properties style:font-name="Cambria" fo:font-size="16pt" officeooo:paragraph-rsid="0007672b" style:font-size-asian="16pt" style:font-size-complex="16pt"/>
    </style:style>
    <style:style style:name="MP3" style:family="paragraph" style:parent-style-name="Header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MP4" style:family="paragraph" style:parent-style-name="Footer">
      <style:paragraph-properties fo:text-align="center" style:justify-single-word="false" style:border-line-width-top="0.088cm 0.035cm 0.035cm" fo:padding-left="0cm" fo:padding-right="0cm" fo:padding-top="0.035cm" fo:padding-bottom="0cm" fo:border-left="none" fo:border-right="none" fo:border-top="4.51pt double #622423" fo:border-bottom="none"/>
      <style:text-properties officeooo:rsid="00072e45"/>
    </style:style>
    <style:style style:name="MP5" style:family="paragraph" style:parent-style-name="Footer">
      <style:text-properties officeooo:rsid="00072e45"/>
    </style:style>
    <style:style style:name="MT1" style:family="text">
      <style:text-properties officeooo:rsid="0007672b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001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71cm" svg:height="2.013cm" draw:z-index="0"><draw:image xlink:href="Pictures/10000000000001B1000001B0AFB213AA.jpg" xlink:type="simple" xlink:show="embed" xlink:actuate="onLoad"/></draw:frame></text:p>
        <text:p text:style-name="MP2">MINISTÉRIO PÚBLICO DO ESTADO DO PIAUÍ</text:p>
        <text:p text:style-name="MP2">… <text:span text:style-name="MT1">ª Promotoria de Justiça de …/PI</text:span></text:p>
        <text:p text:style-name="MP3"/>
        <text:p text:style-name="Header"/>
        <text:p text:style-name="Header"/>
      </style:header>
      <style:header-left style:display="false">
        <text:p text:style-name="Header"/>
      </style:header-left>
      <style:footer>
        <text:p text:style-name="MP4"/>
        <text:p text:style-name="Footer"/>
        <text:p text:style-name="Footer"/>
      </style:footer>
      <style:footer-left style:display="false">
        <text:p text:style-name="MP5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turnino</meta:initial-creator>
    <meta:editing-cycles>8</meta:editing-cycles>
    <meta:creation-date>2013-12-07T19:57:00</meta:creation-date>
    <dc:date>2016-06-24T10:08:41.53</dc:date>
    <meta:editing-duration>PT8M36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3" meta:word-count="107" meta:character-count="699" meta:non-whitespace-character-count="5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